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 op voordakvlak OLO 8090657, Blauwe Zegge 88, 3648JM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heeft de gemeente een aanvraag omgevingsvergunning ontvangen voor Plaatsen dakkapel op voordakvlak OLO 8090657 op het adres Blauwe Zegge 88, 3648JM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2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037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7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7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232</meta:user-defined>
    <dc:language>nl</dc:language>
    <meta:user-defined meta:name="OVERHEIDop.locatietype/OVERHEIDop.gebiedsmarkering">Punt</meta:user-defined>
    <meta:user-defined meta:name="DC.title">Aanvraag vergunning voor Plaatsen dakkapel op voordakvlak OLO 8090657, Blauwe Zegge 88, 3648JM Wilnis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74</meta:user-defined>
    <meta:user-defined meta:name="OVERHEIDop.GmbID/DC.identifier">gmb-2023-420374</meta:user-defined>
    <meta:user-defined meta:name="OVERHEIDop.versieInformatie"/>
  </office:meta>
</office:document-meta>
</file>