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79, 't Marken 44, 1135CA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september 2023 een verlengingsbesluit genomen voor de aanvraag met zaaknummer Z2023-00000179 voor een Omgevingsvergunning op locatie 't Marken 44, 1135CA E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7 november 2023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036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6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6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79</meta:user-defined>
    <meta:user-defined meta:name="DCTERMS.abstract">Betreft: Beschikking verlenging beslistermijn op locatie 't Marken 44, 1135CA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179, 't Marken 44, 1135CA Edam</meta:user-defined>
    <meta:user-defined meta:name="OVERHEIDop.datumEindeReactietermijn">2023-11-14</meta:user-defined>
    <meta:user-defined meta:name="OVERHEIDop.terinzageleggingBG">https://jeleefomgeving.nl/inzien/855928955/1ae51c9d-5e89-11ee-815f-005056011332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362</meta:user-defined>
    <meta:user-defined meta:name="OVERHEIDop.GmbID/DC.identifier">gmb-2023-420362</meta:user-defined>
    <meta:user-defined meta:name="OVERHEIDop.versieInformatie"/>
  </office:meta>
</office:document-meta>
</file>