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Westerweg 142 in Limmen, het legaliseren van de bestaande woning, verzenddatum 26 september 2023 (Z23 136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035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Westerweg 142 in Limmen, het legaliseren van de bestaande woning, verzenddatum 26 september 2023 (Z23 136609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351</meta:user-defined>
    <meta:user-defined meta:name="OVERHEIDop.GmbID/DC.identifier">gmb-2023-420351</meta:user-defined>
    <meta:user-defined meta:name="OVERHEIDop.versieInformatie"/>
  </office:meta>
</office:document-meta>
</file>