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14 in Limmen, het vergroten van de woning, verzenddatum 25 september 2023 (Z23 114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03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esterweg 114 in Limmen, het vergroten van de woning, verzenddatum 25 september 2023 (Z23 114614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350</meta:user-defined>
    <meta:user-defined meta:name="OVERHEIDop.GmbID/DC.identifier">gmb-2023-420350</meta:user-defined>
    <meta:user-defined meta:name="OVERHEIDop.versieInformatie"/>
  </office:meta>
</office:document-meta>
</file>