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Oude Nijkerkerweg 143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43A het bouwen van een woning 3853 J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3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Oude Nijkerkerweg 143A te Ermelo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35</meta:user-defined>
    <meta:user-defined meta:name="OVERHEIDop.GmbID/DC.identifier">gmb-2023-42035</meta:user-defined>
    <meta:user-defined meta:name="OVERHEIDop.versieInformatie"/>
  </office:meta>
</office:document-meta>
</file>