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Polanenlaan 15 in Castricum, het maken van een constructieve doorbraak, verzenddatum 21 september 2023 (Z23 13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03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Polanenlaan 15 in Castricum, het maken van een constructieve doorbraak, verzenddatum 21 september 2023 (Z23 139752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349</meta:user-defined>
    <meta:user-defined meta:name="OVERHEIDop.GmbID/DC.identifier">gmb-2023-420349</meta:user-defined>
    <meta:user-defined meta:name="OVERHEIDop.versieInformatie"/>
  </office:meta>
</office:document-meta>
</file>