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4, 1213 CK Hilversum (plaatsen dakkapel voorgevel, vervangen dakkapel zijgevel); CLZ-00007187; 28-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14, 1213 CK Hilversum (plaatsen dakkapel voorgevel, vervangen dakkapel zijgevel); CLZ-00007187; 28-09-2023; Status: Aanvraag ontvangen, gemeente Hilversum</text:span>
          </text:p>
            <text:p text:style-name="common-al">
            
          </text:p>
            <text:p text:style-name="common-al">Datum indiening aanvraag: 2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34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4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4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87</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4, 1213 CK Hilversum (plaatsen dakkapel voorgevel, vervangen dakkapel zijgevel); CLZ-00007187; 28-09-2023; Status: Aanvraag ontvangen, gemeente Hilversum</meta:user-defined>
    <meta:user-defined meta:name="DCTERMS.W3CDTF/DCTERMS.available">2023-10-03</meta:user-defined>
    <meta:user-defined meta:name="DCTERMS.W3CDTF/OVERHEIDop.jaargang">2023</meta:user-defined>
    <meta:user-defined meta:name="OVERHEIDop.publicationIssue">420348</meta:user-defined>
    <meta:user-defined meta:name="OVERHEIDop.GmbID/DC.identifier">gmb-2023-420348</meta:user-defined>
    <meta:user-defined meta:name="OVERHEIDop.versieInformatie"/>
  </office:meta>
</office:document-meta>
</file>