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an rechtswege verleende Omgevingsvergunning (regulier), Pagenlaan 6a in Limmen, het veranderen en vergroten van de woning (van rechtswege toegekend), verzenddatum 21 september 2023 (Z23 109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034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an rechtswege verleende Omgevingsvergunning (regulier), Pagenlaan 6a in Limmen, het veranderen en vergroten van de woning (van rechtswege toegekend), verzenddatum 21 september 2023 (Z23 109976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346</meta:user-defined>
    <meta:user-defined meta:name="OVERHEIDop.GmbID/DC.identifier">gmb-2023-420346</meta:user-defined>
    <meta:user-defined meta:name="OVERHEIDop.versieInformatie"/>
  </office:meta>
</office:document-meta>
</file>