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Abraham Teerlinkstraat 16 7424DM Deventer, [DVT00L05339] Deventer L 5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814</text:p>
            <text:p text:style-name="common-al">
            <text:span text:style-name="nadrukvet">Verzenddatum besluit:</text:span> 27-01-2023</text:p>
            <text:p text:style-name="common-al">
            <text:span text:style-name="nadrukvet">Locatie:</text:span> Abraham Teerlinkstraat 16 7424DM Deventer, [DVT00L05339] Deventer L 5339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03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81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, Abraham Teerlinkstraat 16 7424DM Deventer, [DVT00L05339] Deventer L 5339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034</meta:user-defined>
    <meta:user-defined meta:name="OVERHEIDop.GmbID/DC.identifier">gmb-2023-42034</meta:user-defined>
    <meta:user-defined meta:name="OVERHEIDop.versieInformatie"/>
  </office:meta>
</office:document-meta>
</file>