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de Kerk 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anuari 2023 een aanvraag voor een omgevingsvergunning ontvangen. Dit betreft het verbouwen en splitsen van 1 bovenwoning naar 2 appartementen ter plaatse van de Achter de Kerk 9 in Gouda. De aanvraag is geregistreerd onder kenmerk 2023025304.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033</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33</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33</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chter de Kerk 9 in Gouda</meta:user-defined>
    <meta:user-defined meta:name="DCTERMS.W3CDTF/DCTERMS.available">2023-01-31</meta:user-defined>
    <meta:user-defined meta:name="DCTERMS.W3CDTF/OVERHEIDop.jaargang">2023</meta:user-defined>
    <meta:user-defined meta:name="OVERHEIDop.publicationIssue">42033</meta:user-defined>
    <meta:user-defined meta:name="OVERHEIDop.GmbID/DC.identifier">gmb-2023-42033</meta:user-defined>
    <meta:user-defined meta:name="OVERHEIDop.versieInformatie"/>
  </office:meta>
</office:document-meta>
</file>