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vlaggenmasten aan de toegangswegen Dorpsstraat (2x), Kerkstraat/Rondom en Julianalaan, sectie B nummer 6328 te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65361 Op de toegangswegen, Dorpsstraat (2x), Kerkstraat/Rondom en Julianalaan, sectie B nummer 6328, Bergschenhoek. </text:p>
            <text:p text:style-name="common-al">Het plaatsen van vlaggenmasten (ontvangen 21-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0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536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plaatsen van vlaggenmasten aan de toegangswegen Dorpsstraat (2x), Kerkstraat/Rondom en Julianalaan, sectie B nummer 6328 te Bergschenhoek</meta:user-defined>
    <meta:user-defined meta:name="DCTERMS.W3CDTF/DCTERMS.available">2023-02-01</meta:user-defined>
    <meta:user-defined meta:name="DCTERMS.W3CDTF/OVERHEIDop.jaargang">2023</meta:user-defined>
    <meta:user-defined meta:name="OVERHEIDop.publicationIssue">42032</meta:user-defined>
    <meta:user-defined meta:name="OVERHEIDop.GmbID/DC.identifier">gmb-2023-42032</meta:user-defined>
    <meta:user-defined meta:name="OVERHEIDop.versieInformatie"/>
  </office:meta>
</office:document-meta>
</file>