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dlaan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ndlaan 266 1031KA AmsterdamBundlaan 266</text:p>
            <text:p text:style-name="common-al">Looptijd :03-10-2023 t/m 03-10-2023</text:p>
            <text:p text:style-name="common-al">Verzonden naar aanvrager op: 28-09-2023</text:p>
            <text:p text:style-name="common-al">Kenmerk gemeente: Z/23/22269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6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31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1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912</meta:user-defined>
    <meta:user-defined meta:name="DCTERMS.abstract">Werkzaamheden en vervoer op straat Bundlaan 266 1031KA, Bundlaan 266</meta:user-defined>
    <dc:language>nl</dc:language>
    <meta:user-defined meta:name="OVERHEIDop.locatietype/OVERHEIDop.gebiedsmarkering">Punt</meta:user-defined>
    <meta:user-defined meta:name="DC.title">Besluit apv vergunning Verleend - Bundlaan 266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18</meta:user-defined>
    <meta:user-defined meta:name="OVERHEIDop.GmbID/DC.identifier">gmb-2023-420318</meta:user-defined>
    <meta:user-defined meta:name="OVERHEIDop.versieInformatie"/>
  </office:meta>
</office:document-meta>
</file>