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brandveilig gebruik pand); CLZ-00006028; 2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51, 1213 VZ Hilversum (brandveilig gebruik pand); CLZ-00006028; 28-09-2023; Status: Vergunning verleend, gemeente Hilversum; uitgebreide procedure,</text:p>
            <text:p text:style-name="common-al">hiertegen kan alleen beroep worden ingesteld bij de rechtbank door degene die</text:p>
            <text:p text:style-name="common-al">heeft gereageerd tegen het ontwerpbesluit of door degene die kan aantonen dat</text:p>
            <text:p text:style-name="common-al">er geen mogelijkheid is geweest te reageren.</text:p>
            <text:p text:style-name="common-al">
            
          </text:p>
            <text:p text:style-name="common-al">Verzenddatum: 2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25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5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25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6028</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51, 1213 VZ Hilversum (brandveilig gebruik pand); CLZ-00006028; 28-09-2023; Status: Vergunning verleend, gemeente Hilversum</meta:user-defined>
    <meta:user-defined meta:name="DCTERMS.W3CDTF/DCTERMS.available">2023-10-03</meta:user-defined>
    <meta:user-defined meta:name="DCTERMS.W3CDTF/OVERHEIDop.jaargang">2023</meta:user-defined>
    <meta:user-defined meta:name="OVERHEIDop.publicationIssue">420254</meta:user-defined>
    <meta:user-defined meta:name="OVERHEIDop.GmbID/DC.identifier">gmb-2023-420254</meta:user-defined>
    <meta:user-defined meta:name="OVERHEIDop.versieInformatie"/>
  </office:meta>
</office:document-meta>
</file>