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amen in de voor- en zijgevel aan Mariënhoef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riënhoef 4 het plaatsen van ramen in de voor- en zijgevel 3851 S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amen in de voor- en zijgevel aan Mariënhoef 4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21</meta:user-defined>
    <meta:user-defined meta:name="OVERHEIDop.GmbID/DC.identifier">gmb-2023-42021</meta:user-defined>
    <meta:user-defined meta:name="OVERHEIDop.versieInformatie"/>
  </office:meta>
</office:document-meta>
</file>