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energiecompensatie maatschappelijke organisaties gemeente Heusden 2022-2023</text:p>
      <text:section text:name="regeling_id1-3-2" text:style-name="regeling">
        <text:section text:name="aanhef_id1-3-2-1" text:style-name="aanhef">
          <text:section text:name="preambule_id1-3-2-1-1" text:style-name="preambule">
            <text:p text:style-name="al">
            <text:span text:style-name="nadrukvet">Burgemeester en wethouders van Heusden</text:span>
          </text:p>
            <text:p text:style-name="al">Het college van Heusden overwegende dat: </text:p>
            <text:list text:style-name="id1-3-2-1-1-3">
              <text:list-item text:style-override="id1-3-2-1-1-3-1">
                <text:number>-</text:number>
                <text:p text:style-name="al">de prijsstijgingen op de energiemarkt in 2022 en 2023 een grote impact hebben op de bedrijfsvoering van maatschappelijke, culturele organisaties (zonder winstoogmerk) en amateursportorganisaties binnen Heusden; </text:p>
              </text:list-item>
              <text:list-item text:style-override="id1-3-2-1-1-3-2">
                <text:number>-</text:number>
                <text:p text:style-name="al">de continuïteit van het aanbod van maatschappelijke, culturele - en sportorganisaties binnen de gemeente van essentieel belang is, juist ook in een situatie van bedrijfsvoering met hogere energiekosten; </text:p>
              </text:list-item>
              <text:list-item text:style-override="id1-3-2-1-1-3-3">
                <text:number>-</text:number>
                <text:p text:style-name="al">met een lokale compensatieregeling maatschappelijke, culturele - en amateursportorganisaties, die te maken krijgen met hoge energiekosten, ondersteund worden, voor zover rijksregelingen niet voorzien;</text:p>
              </text:list-item>
              <text:list-item text:style-override="id1-3-2-1-1-3-4">
                <text:number>-</text:number>
                <text:p text:style-name="al">er voor 2023 verschillende rijksregelingen van toepassing zijn en tariefplafonds gelden, maar dat dit voor 2022 voor een belangrijk deel is uitgebleven;</text:p>
                <text:p text:style-name="al"/>
              </text:list-item>
            </text:list>
            <text:p text:style-name="al">besluit de volgende regeling vast te stellen:</text:p>
            <text:p text:style-name="al">
            <text:span text:style-name="nadrukvet"/>
          </text:p>
            <text:p text:style-name="al">
            <text:span text:style-name="nadrukvet">Tijdelijke subsidieregeling energiecompensatie maatschappelijke organisaties gemeente Heusden 2022-2023.</text:span>
          </text:p>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In deze subsidieregeling wordt verstaan onder: </text:p>
            <text:list text:style-name="id1-3-2-2-1-3">
              <text:list-item text:style-override="id1-3-2-2-1-3-1">
                <text:number>a.</text:number>
                <text:p text:style-name="al"> ASV: Algemene Subsidieverordening gemeente Heusden 2016</text:p>
              </text:list-item>
              <text:list-item text:style-override="id1-3-2-2-1-3-2">
                <text:number>b.</text:number>
                <text:p text:style-name="al">Awb: Algemene wet bestuursrecht</text:p>
              </text:list-item>
            </text:list>
            <text:list text:style-name="id1-3-2-2-1-4">
              <text:list-item text:style-override="id1-3-2-2-1-4-1">
                <text:number>c.</text:number>
                <text:p text:style-name="al">College: college van burgemeester en wethouders van de gemeente Heusden</text:p>
              </text:list-item>
            </text:list>
            <text:list text:style-name="id1-3-2-2-1-5">
              <text:list-item text:style-override="id1-3-2-2-1-5-1">
                <text:number>d.</text:number>
                <text:p text:style-name="al">Maatschappelijke organisaties: organisaties, stichtingen en verenigingen zonder winstoogmerk op het gebied van welzijn, cultuur en sport die een bijdrage leveren aan de beleidsdoelstellingen van de gemeente Heusden en/of: een organisatie vallend onder het beleidsterrein welzijn van de gemeente Heusden met activiteiten in de maatschappelijke sector waar de werkzaamheden geheel of voor een groot deel door vrijwilligers worden uitgevoerd. Hierbij worden organisaties op het gebied van educatie voor deze regeling niet geschaard onder de maatschappelijke organisaties.</text:p>
              </text:list-item>
            </text:list>
          </text:section>
          <text:section text:name="artikel_id1-3-2-2-2" text:style-name="artikel">
            <text:p text:style-name="artikel_kop_titel"><text:span text:style-name="artikel_kop_label">Artikel</text:span> <text:span text:style-name="artikel_kop_nr">2: doelstelling</text:span> </text:p>
            <text:p text:style-name="al">Deze regeling heeft als doel het financieel tegemoetkomen van maatschappelijke organisaties met een locatie in de gemeente Heusden, die directe (financiële) problemen ervaren door de stijgende energielasten en hun continuïteit en voortbestaan bedreigd zien worden. </text:p>
            <text:p text:style-name="al">Dit geldt voor: </text:p>
            <text:list text:style-name="id1-3-2-2-2-4">
              <text:list-item text:style-override="id1-3-2-2-2-4-1">
                <text:number>-</text:number>
                <text:p text:style-name="al"> maatschappelijke organisaties met een eigen energiecontract; </text:p>
              </text:list-item>
            </text:list>
            <text:list text:style-name="id1-3-2-2-2-5">
              <text:list-item text:style-override="id1-3-2-2-2-5-1">
                <text:number>-</text:number>
                <text:p text:style-name="al"> maatschappelijke organisaties zonder eigen energiecontract, waarvan minimaal 80% van de oppervlakte van het gehuurde wordt gebruikt door de hoofdhuurder of wordt onderverhuurd aan een maatschappelijke organisatie.</text:p>
              </text:list-item>
            </text:list>
          </text:section>
          <text:section text:name="artikel_id1-3-2-2-3" text:style-name="artikel">
            <text:p text:style-name="artikel_kop_titel"><text:span text:style-name="artikel_kop_label">Artikel</text:span> <text:span text:style-name="artikel_kop_nr">3: subsidiabele activiteiten</text:span> </text:p>
            <text:p text:style-name="al">Een aanvrager kan subsidie aanvragen: </text:p>
            <text:list text:style-name="id1-3-2-2-3-3">
              <text:list-item text:style-override="id1-3-2-2-3-3-1">
                <text:number>1.</text:number>
                <text:p text:style-name="al"> Wanneer de aanvrager contracthouder is van het energiecontract: 70% van het verschil in de prijs die hij heeft betaald per m3 gas en kWh voor elektra excl. BTW in de periode van 1 januari 2022 t/m 31 december 2022 ten opzichte van de prijs die hij betaalde in diezelfde periode een jaar eerder. </text:p>
              </text:list-item>
            </text:list>
            <text:list text:style-name="id1-3-2-2-3-4">
              <text:list-item text:style-override="id1-3-2-2-3-4-1">
                <text:number>2.</text:number>
                <text:p text:style-name="al"> Wanneer de aanvrager huurder is van gemeentelijk vastgoed: 70% van het verschil in de prijs die hij heeft betaald per m3 gas en kWh voor elektra excl. BTW in de periode van 1 januari 2022 t/m 31 december 2022 ten opzichte van de prijs die hij betaalde in diezelfde periode een jaar eerder.</text:p>
              </text:list-item>
            </text:list>
          </text:section>
          <text:section text:name="artikel_id1-3-2-2-4" text:style-name="artikel">
            <text:p text:style-name="artikel_kop_titel"><text:span text:style-name="artikel_kop_label">Artikel</text:span> <text:span text:style-name="artikel_kop_nr">4: eisen aan de aanvrager</text:span> </text:p>
            <text:p text:style-name="al">Aanvragers komen in aanmerking voor subsidie als zij voldoen aan de volgende eisen: </text:p>
            <text:list text:style-name="id1-3-2-2-4-3">
              <text:list-item text:style-override="id1-3-2-2-4-3-1">
                <text:number>a.</text:number>
                <text:p text:style-name="al"> zij een maatschappelijke organisatie zijn zoals bedoeld in artikel 1; </text:p>
              </text:list-item>
              <text:list-item text:style-override="id1-3-2-2-4-3-2">
                <text:number>b.</text:number>
                <text:p text:style-name="al">zij een rechtspersoon zijn zonder winstoogmerk;</text:p>
              </text:list-item>
            </text:list>
            <text:list text:style-name="id1-3-2-2-4-4">
              <text:list-item text:style-override="id1-3-2-2-4-4-1">
                <text:number>c.</text:number>
                <text:p text:style-name="al"> zij contracthouder zijn van het energiecontract, dan wel huurder zijn van gemeentelijk vastgoed met verrekening van het energiecontract; </text:p>
              </text:list-item>
            </text:list>
            <text:list text:style-name="id1-3-2-2-4-5">
              <text:list-item text:style-override="id1-3-2-2-4-5-1">
                <text:number>d.</text:number>
                <text:p text:style-name="al"> zij gebruik maken van een locatie in de gemeente Heusden; </text:p>
              </text:list-item>
            </text:list>
            <text:list text:style-name="id1-3-2-2-4-6">
              <text:list-item text:style-override="id1-3-2-2-4-6-1">
                <text:number>e.</text:number>
                <text:p text:style-name="al">zij activiteiten aanbieden op het gebied van welzijn, cultuur en sport voor, met name, de inwoners van de gemeente Heusden die bijdragen aan de doelstellingen uit de beleidskaders; </text:p>
              </text:list-item>
            </text:list>
            <text:list text:style-name="id1-3-2-2-4-7">
              <text:list-item text:style-override="id1-3-2-2-4-7-1">
                <text:number>f.</text:number>
                <text:p text:style-name="al"> zij verklaren dat de gestegen kosten niet gedekt kunnen worden uit het eigen vermogen of de lopende exploitatie. </text:p>
              </text:list-item>
            </text:list>
          </text:section>
          <text:section text:name="artikel_id1-3-2-2-5" text:style-name="artikel">
            <text:p text:style-name="artikel_kop_titel"><text:span text:style-name="artikel_kop_label">Artikel</text:span> <text:span text:style-name="artikel_kop_nr"> 5: eisen aan de aanvraag</text:span> </text:p>
            <text:list text:style-name="id1-3-2-2-5-2">
              <text:list-item text:style-override="id1-3-2-2-5-2-1">
                <text:number>1.</text:number>
                <text:p text:style-name="al">De subsidieaanvraag wordt ingediend met het aanvraagformulier bij het digitale subsidieloket van de gemeente Heusden. </text:p>
              </text:list-item>
            </text:list>
            <text:list text:style-name="id1-3-2-2-5-3">
              <text:list-item text:style-override="id1-3-2-2-5-3-1">
                <text:number>2.</text:number>
                <text:p text:style-name="al"> Subsidieaanvragen kunnen worden ingediend in de periode van 1 oktober tot en met 15 november 2023. De aanvraag dient uiterlijk op 15 november 2023 door het college te zijn ontvangen. </text:p>
              </text:list-item>
            </text:list>
            <text:list text:style-name="id1-3-2-2-5-4">
              <text:list-item text:style-override="id1-3-2-2-5-4-1">
                <text:number>3.</text:number>
                <text:p text:style-name="al"> De subsidieaanvraag omvat in ieder geval: </text:p>
              </text:list-item>
            </text:list>
            <text:list text:style-name="id1-3-2-2-5-5">
              <text:list-item text:style-override="id1-3-2-2-5-5-1">
                <text:number/>
                <text:p text:style-name="al">a. Bewijs dat de tarieven die de aanvrager betaalt per m3 gas en kWh voor elektra excl. BTW in de periode in het kader van deze regeling, zijn gestegen ten opzichte van de prijs die zij betaalden in diezelfde periode een jaar eerder in de vorm van jaarafrekening(en) van de energieleverancier dan wel energieafrekening van de gemeente; </text:p>
                <text:p text:style-name="al">b. In geval van een variabel tarief geldt: bewijs dat de tarieven die de aanvrager betaalt per m3 gas en kWh voor elektra excl. BTW, zijn gestegen ten opzichte van de prijs die zij betaalden op hetzelfde moment een jaar eerder in de vorm van jaarafrekening(en) van de energieleverancier dan wel energieafrekening van de gemeente; </text:p>
                <text:p text:style-name="al">c. Inzicht en onderbouwing van het verbruik in de periode waarvoor een aanvraag wordt ingediend; </text:p>
                <text:p text:style-name="al">d. Verklaring van de aanvrager waarin deze aantoont dat de extra energiekosten niet kunnen worden opgevangen uit eigen middelen waarbij voorzieningen of bestemmingsreserves ten behoeve van onderhoud of vervanging buiten beschouwing worden gelaten; </text:p>
                <text:p text:style-name="al">e. Wanneer voor de eerste maal subsidie wordt aangevraagd bij de gemeente: geldige statuten en een uittreksel van de Kamer van Koophandel van maximaal 1 jaar oud. </text:p>
              </text:list-item>
            </text:list>
            <text:list text:style-name="id1-3-2-2-5-6">
              <text:list-item text:style-override="id1-3-2-2-5-6-1">
                <text:number>4.</text:number>
                <text:p text:style-name="al">Het college stelt een aanvrager op grond van artikel 4:5 Awb in de gelegenheid een onvolledige aanvraag te completeren binnen een termijn van tien werkdagen. Aanvragen die na de hersteltermijn niet compleet zijn, worden niet in behandeling genomen. </text:p>
              </text:list-item>
            </text:list>
          </text:section>
          <text:section text:name="artikel_id1-3-2-2-6" text:style-name="artikel">
            <text:p text:style-name="artikel_kop_titel"><text:span text:style-name="artikel_kop_label">Artikel</text:span> <text:span text:style-name="artikel_kop_nr"> 6: beoordelingscriteria</text:span> </text:p>
            <text:p text:style-name="al">Voor de beoordeling van de aanvraag in het kader van deze tijdelijke subsidieregeling, worden de volgende criteria gehanteerd: </text:p>
            <text:list text:style-name="id1-3-2-2-6-3">
              <text:list-item text:style-override="id1-3-2-2-6-3-1">
                <text:number>a.</text:number>
                <text:p text:style-name="al">de aangevraagde subsidie voldoet aan het bepaalde in artikel 3 en 5; </text:p>
              </text:list-item>
            </text:list>
            <text:list text:style-name="id1-3-2-2-6-4">
              <text:list-item text:style-override="id1-3-2-2-6-4-1">
                <text:number>b.</text:number>
                <text:p text:style-name="al"> de mate waarin de aanvrager past in de gestelde eisen in artikel 4. </text:p>
              </text:list-item>
            </text:list>
          </text:section>
          <text:section text:name="artikel_id1-3-2-2-7" text:style-name="artikel">
            <text:p text:style-name="artikel_kop_titel"><text:span text:style-name="artikel_kop_label">Artikel</text:span> <text:span text:style-name="artikel_kop_nr"> 7: subsidieplafond</text:span> </text:p>
            <text:p text:style-name="al">Het maximale bedrag dat voor de gehele regeling beschikbaar is, bedraagt € 200.000.</text:p>
          </text:section>
          <text:section text:name="artikel_id1-3-2-2-8" text:style-name="artikel">
            <text:p text:style-name="artikel_kop_titel"><text:span text:style-name="artikel_kop_label">Artikel</text:span> <text:span text:style-name="artikel_kop_nr"> 8: verdeelsleutel en hoogte van de subsidie</text:span> </text:p>
            <text:p text:style-name="al"> De verstrekking van de subsidie vindt plaats door een pro rato verdeling van het beschikbare bedrag over de aanvragers die aan de in deze regeling genoemde eisen en criteria voldoen. </text:p>
          </text:section>
          <text:section text:name="artikel_id1-3-2-2-9" text:style-name="artikel">
            <text:p text:style-name="artikel_kop_titel"><text:span text:style-name="artikel_kop_label">Artikel</text:span> <text:span text:style-name="artikel_kop_nr"> 9: weigeringsgronden</text:span> </text:p>
            <text:p text:style-name="al">In aanvulling op artikel 10 van de ASV en artikel 4:35 Awb kan het college de subsidie weigeren als de aanvraag niet voldoet aan de in artikelen 2 tot en met 6 genoemde criteria. </text:p>
          </text:section>
          <text:section text:name="artikel_id1-3-2-2-10" text:style-name="artikel">
            <text:p text:style-name="artikel_kop_titel"><text:span text:style-name="artikel_kop_label">Artikel</text:span> <text:span text:style-name="artikel_kop_nr"> 10: besluit</text:span> </text:p>
            <text:list text:style-name="id1-3-2-2-10-2">
              <text:list-item text:style-override="id1-3-2-2-10-2-1">
                <text:number>1.</text:number>
                <text:p text:style-name="al">Binnen dertien weken na afloop van de indieningstermijn en bij ontvangst van een volledige aanvraag volgt een besluit en eventuele uitbetaling van de subsidie. </text:p>
              </text:list-item>
              <text:list-item text:style-override="id1-3-2-2-10-2-2">
                <text:number>2.</text:number>
                <text:p text:style-name="al">De subsidie wordt als een 100% bedrag uitgekeerd.</text:p>
              </text:list-item>
            </text:list>
          </text:section>
          <text:section text:name="artikel_id1-3-2-2-11" text:style-name="artikel">
            <text:p text:style-name="artikel_kop_titel"><text:span text:style-name="artikel_kop_label">Artikel</text:span> <text:span text:style-name="artikel_kop_nr"> 11: vaststelling</text:span> </text:p>
            <text:p text:style-name="al">Met een besluit op de volledige aanvraag volgt direct een vaststelling van de subsidie. </text:p>
          </text:section>
          <text:section text:name="artikel_id1-3-2-2-12" text:style-name="artikel">
            <text:p text:style-name="artikel_kop_titel"><text:span text:style-name="artikel_kop_label">Artikel</text:span> <text:span text:style-name="artikel_kop_nr"> 12: inwerkingtreding en duur</text:span> </text:p>
            <text:list text:style-name="id1-3-2-2-12-2">
              <text:list-item text:style-override="id1-3-2-2-12-2-1">
                <text:number>1.</text:number>
                <text:p text:style-name="al"> Deze regeling treedt in werking met ingang van de dag na publicatie van deze regeling in het Gemeenteblad. </text:p>
              </text:list-item>
            </text:list>
            <text:list text:style-name="id1-3-2-2-12-3">
              <text:list-item text:style-override="id1-3-2-2-12-3-1">
                <text:number>2.</text:number>
                <text:p text:style-name="al"> Deze subsidieregeling vervalt met ingang van 10 april 2024. </text:p>
              </text:list-item>
            </text:list>
          </text:section>
          <text:section text:name="artikel_id1-3-2-2-13" text:style-name="artikel">
            <text:p text:style-name="artikel_kop_titel"><text:span text:style-name="artikel_kop_label">Artikel</text:span> <text:span text:style-name="artikel_kop_nr"> 13: hardheidsclausule en onvoorziene omstandigheden</text:span> </text:p>
            <text:p text:style-name="al">Burgemeester en wethouders kunnen in bijzondere gevallen een artikel of artikelen van deze regeling buiten toepassing laten of daarvan afwijken, voor zover toepassing daarvan gelet op het belang van de aanvrager of subsidieontvanger leidt tot een onbillijkheid van overwegende aard. </text:p>
          </text:section>
          <text:section text:name="artikel_id1-3-2-2-14" text:style-name="artikel">
            <text:p text:style-name="artikel_kop_titel"><text:span text:style-name="artikel_kop_label">Artikel</text:span> <text:span text:style-name="artikel_kop_nr"> 14: citeertitel</text:span> </text:p>
            <text:p text:style-name="al">Deze subsidieregeling wordt aangehaald als Tijdelijke subsidieregeling energiecompensatie maatschappelijke organisaties gemeente Heusden 2022-2023.</text:p>
          </text:section>
        </text:section>
        <text:section text:name="regeling-sluiting_id1-3-2-3" text:style-name="regeling-sluiting">
          <text:section text:name="slotformulering_id1-3-2-3-1" text:style-name="slotformulering">
            <text:p text:style-name="al"/>
            <text:p text:style-name="al">Aldus besloten in de vergadering van het college van Heusden, gehouden op 26 september 2023.</text:p>
            <text:p text:style-name="al"/>
            <text:p text:style-name="al">Het college van Heusden</text:p>
          </text:section>
          <text:section text:name="ondertekening_id1-3-2-3-2">
            <text:p><text:span text:style-name="functie">de secretaris,</text:span></text:p>
            <text:p><text:span text:style-name="ondertekening_naam">
            <text:span text:style-name="voornaam"> mr. H.J.M.</text:span>
            <text:span text:style-name="achternaam">Timmermans</text:span>
          </text:span></text:p>
            <text:p><text:span text:style-name="functie">de burgemeester,</text:span></text:p>
            <text:p><text:span text:style-name="ondertekening_naam">
            <text:span text:style-name="voornaam"> drs. W.</text:span>
            <text:span text:style-name="achternaam">van Hees</text:span>
          </text:span></text:p>
          </text:section>
          <text:section text:name="ondertekening_id1-3-2-3-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019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9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9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Financiën | Organisatie en beleid</meta:user-defined>
    <meta:user-defined meta:name="DC.source">Onbekend</meta:user-defined>
    <meta:user-defined meta:name="OVERHEIDop.referentienummer">1489291</meta:user-defined>
    <meta:user-defined meta:name="DCTERMS.alternative">Tijdelijke subsidieregeling energiecompensatie maatschappelijke organisaties gemeente Heusden 2022-2023</meta:user-defined>
    <dc:language>nl</dc:language>
    <meta:user-defined meta:name="OVERHEIDop.locatietype/OVERHEIDop.gebiedsmarkering">Gemeente</meta:user-defined>
    <meta:user-defined meta:name="DC.title">Tijdelijke subsidieregeling energiecompensatie maatschappelijke organisaties gemeente Heusden 2022-2023</meta:user-defined>
    <meta:user-defined meta:name="DCTERMS.W3CDTF/DCTERMS.available">2023-10-02</meta:user-defined>
    <meta:user-defined meta:name="DCTERMS.W3CDTF/OVERHEIDop.jaargang">2023</meta:user-defined>
    <meta:user-defined meta:name="OVERHEIDop.publicationIssue">420192</meta:user-defined>
    <meta:user-defined meta:name="OVERHEIDop.betreftRegeling">CVDR701293_1</meta:user-defined>
    <meta:user-defined meta:name="OVERHEIDop.GmbID/DC.identifier">gmb-2023-420192</meta:user-defined>
    <meta:user-defined meta:name="xs:date/OVERHEIDop.startdatum">2023-10-02</meta:user-defined>
    <meta:user-defined meta:name="xs:date/OVERHEIDop.einddatum">2024-04-10</meta:user-defined>
    <meta:user-defined meta:name="OVERHEIDop.versieInformatie"/>
  </office:meta>
</office:document-meta>
</file>