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ijgebouw, Geleenhof 66 5655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20 </text:p>
            <text:p text:style-name="common-al"> Omschrijving: plaats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eenhof 66 5655AH Eindhoven</text:p>
              </text:list-item>
            </text:list>
            <text:p text:style-name="common-al"> Datum ontvangst: 2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19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20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bijgebouw, Geleenhof 66 5655AH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91</meta:user-defined>
    <meta:user-defined meta:name="OVERHEIDop.GmbID/DC.identifier">gmb-2023-420191</meta:user-defined>
    <meta:user-defined meta:name="OVERHEIDop.versieInformatie"/>
  </office:meta>
</office:document-meta>
</file>