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HDPE buis Ø110mm bestemd voor de distributie van Co² gas tussen Hoefweg 199 en Chrysantenweg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2754 Tussen de Hoefweg 199 en de Chrysantenweg 9, Bleiswijk. </text:p>
            <text:p text:style-name="common-al">Het aanleggen van een HDPE buis Ø110mm bestemd voor de distributie van Co² gas (ontvangen 20-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75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leggen van een HDPE buis Ø110mm bestemd voor de distributie van Co² gas tussen Hoefweg 199 en Chrysantenweg 9 te Bleiswijk</meta:user-defined>
    <meta:user-defined meta:name="DCTERMS.W3CDTF/DCTERMS.available">2023-02-01</meta:user-defined>
    <meta:user-defined meta:name="DCTERMS.W3CDTF/OVERHEIDop.jaargang">2023</meta:user-defined>
    <meta:user-defined meta:name="OVERHEIDop.publicationIssue">42019</meta:user-defined>
    <meta:user-defined meta:name="OVERHEIDop.GmbID/DC.identifier">gmb-2023-42019</meta:user-defined>
    <meta:user-defined meta:name="OVERHEIDop.versieInformatie"/>
  </office:meta>
</office:document-meta>
</file>