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Teunisbloemstraat 2 t/m 64 te Bergen op Zoom, het realiseren van 32 appartementen, Teunisbloemstraat, Meidoornlaan, Vijverberg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met toepassing van de uitgebreide voorbereidingsprocedure, zoals bedoeld in artikel 2.12, eerste lid onderdeel a, sub 3 van de Wet algemene bepalingen omgevingsrecht (wabo)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3/0037</text:p>
                  </table:table-cell>
                  <table:table-cell table:style-name="entry" table:number-rows-spanned="1" table:number-columns-spanned="1">
                    <text:p text:style-name="table_al">14-09-2023</text:p>
                  </table:table-cell>
                  <table:table-cell table:style-name="entry" table:number-rows-spanned="1" table:number-columns-spanned="1">
                    <text:p text:style-name="table_al">Teunisbloemstraat 2 t/m 64 te Bergen op Zoom, het realiseren van 32 appartementen, Teunisbloemstraat, Meidoornlaan, Vijverberg Zuid </text:p>
                  </table:table-cell>
                </table:table-row>
              </table:table>
              <text:p text:style-name="table_bottom"/>
            </text:section>
            <text:p text:style-name="common-al">
            <text:span text:style-name="nadrukvet">Ter inzage verleende omgevingsvergunning (uitgebreid)</text:span>
          </text:p>
            <text:p text:style-name="common-al">De aanvra(a)g(en), de ontwerpbeschikking(en) en de bijbehorende stukken zijn vanaf heden gedrurende zes weken o verzoek digitaal ter inzage.Om het dossier digitaal in te zien, stuurt u een mail naar omgevingsvergunning@bergenopzoom.nl. 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 ? </text:p>
            <text:p text:style-name="common-al">Dan kunt u contact opnemen via onze medewerkers van het klant- en contactcentrum</text:p>
            <text:p text:style-name="last-al">,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37</meta:user-defined>
    <dc:language>nl</dc:language>
    <meta:user-defined meta:name="OVERHEIDop.locatietype/OVERHEIDop.gebiedsmarkering">Weg</meta:user-defined>
    <meta:user-defined meta:name="DC.title">Gemeente Bergen op Zoom - Verlening omgevingsvergunning (uitgebreid): Teunisbloemstraat 2 t/m 64 te Bergen op Zoom, het realiseren van 32 appartementen, Teunisbloemstraat, Meidoornlaan, Vijverberg Zuid</meta:user-defined>
    <meta:user-defined meta:name="DCTERMS.W3CDTF/DCTERMS.available">2023-10-04</meta:user-defined>
    <meta:user-defined meta:name="DCTERMS.W3CDTF/OVERHEIDop.jaargang">2023</meta:user-defined>
    <meta:user-defined meta:name="OVERHEIDop.publicationIssue">420189</meta:user-defined>
    <meta:user-defined meta:name="OVERHEIDop.GmbID/DC.identifier">gmb-2023-420189</meta:user-defined>
    <meta:user-defined meta:name="OVERHEIDop.versieInformatie"/>
  </office:meta>
</office:document-meta>
</file>