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: Burgemeester Van Hasseltstraat 3, Bergen op Zoom, het vervangen van de handelsreclame tbv De Prijsmepp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3/0777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  <table:table-cell table:style-name="entry" table:number-rows-spanned="1" table:number-columns-spanned="1">
                    <text:p text:style-name="table_al">Burgemeester Van Hasseltstraat 3, Bergen op Zoom, het vervangen van de handelsreclame tbv De Prijsmepper 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aanvraag of verleende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01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777	</meta:user-defined>
    <dc:language>nl</dc:language>
    <meta:user-defined meta:name="OVERHEIDop.locatietype/OVERHEIDop.gebiedsmarkering">Adres</meta:user-defined>
    <meta:user-defined meta:name="DC.title">Gemeente Bergen op Zoom - Ingetrokken aanvraag omgevingsvergunning: Burgemeester Van Hasseltstraat 3, Bergen op Zoom, het vervangen van de handelsreclame tbv De Prijsmepp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188</meta:user-defined>
    <meta:user-defined meta:name="OVERHEIDop.GmbID/DC.identifier">gmb-2023-420188</meta:user-defined>
    <meta:user-defined meta:name="OVERHEIDop.versieInformatie"/>
  </office:meta>
</office:document-meta>
</file>