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: Hinkelenoord 1, Bergen op Zoom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3/0789</text:p>
                  </table:table-cell>
                  <table:table-cell table:style-name="entry" table:number-rows-spanned="1" table:number-columns-spanned="1">
                    <text:p text:style-name="table_al">19-09-2023</text:p>
                  </table:table-cell>
                  <table:table-cell table:style-name="entry" table:number-rows-spanned="1" table:number-columns-spanned="1">
                    <text:p text:style-name="table_al">Hinkelenoord 1, Bergen op Zoom, het plaatsen van een warmtepomp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aanvraag of verleende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01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gen op Zoom - Ingetrokken aanvraag omgevingsvergunning: Hinkelenoord 1, Bergen op Zoom, het plaatsen van een warmtepom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183</meta:user-defined>
    <meta:user-defined meta:name="OVERHEIDop.GmbID/DC.identifier">gmb-2023-420183</meta:user-defined>
    <meta:user-defined meta:name="OVERHEIDop.versieInformatie"/>
  </office:meta>
</office:document-meta>
</file>