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0 tijdelijke woningen , De Deimpt 7, 1132JV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hebben wij een aanvraag voor een Omgevingsvergunning ontvangen. De aanvraag is geregistreerd onder nummer Z2023-00000292. De vergunning is aangevraagd voor een het realiseren van 10 tijdelijke woningen  op locatie De Deimpt 7, 1132JV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016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6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6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2</meta:user-defined>
    <meta:user-defined meta:name="DCTERMS.abstract">Betreft: aanvraag op locatie De Deimpt 7, 1132JV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10 tijdelijke woningen , De Deimpt 7, 1132JV Volen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169</meta:user-defined>
    <meta:user-defined meta:name="OVERHEIDop.GmbID/DC.identifier">gmb-2023-420169</meta:user-defined>
    <meta:user-defined meta:name="OVERHEIDop.versieInformatie"/>
  </office:meta>
</office:document-meta>
</file>