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llem de Zwijgerstraat, Prinses Beatrix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ouwkraan van 25-09 t/m 17-10. Het besluit is verleend:</text:p>
            <text:p text:style-name="common-al">
            <text:span text:style-name="nadrukvet">Locatie: </text:span>Willem de Zwijgerstraat, Prinses Beatrixstraat, Elst</text:p>
            <text:p text:style-name="common-al">
            <text:span text:style-name="nadrukvet">Zaaknummer: </text:span>Z2023-00001889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6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89</meta:user-defined>
    <meta:user-defined meta:name="DCTERMS.abstract">Betreft: het plaatsen van een bouwkraan van 25-09 t/m 17-10 op locatie Willem de Zwijgerstraat, Prinses Beatrixstraat, Elst, vergunning verleend op 2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Willem de Zwijgerstraat, Prinses Beatrixstraat, El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67</meta:user-defined>
    <meta:user-defined meta:name="OVERHEIDop.GmbID/DC.identifier">gmb-2023-420167</meta:user-defined>
    <meta:user-defined meta:name="OVERHEIDop.versieInformatie"/>
  </office:meta>
</office:document-meta>
</file>