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Gouvernementsplein 26 en 27 te Bergen op Zoom, het wijzigen (gevels, inrichting, installaties) van twee winkels naar een winkel en een horecabedrijf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64</text:p>
                  </table:table-cell>
                  <table:table-cell table:style-name="entry" table:number-rows-spanned="1" table:number-columns-spanned="1">
                    <text:p text:style-name="table_al">26-09-2023</text:p>
                  </table:table-cell>
                  <table:table-cell table:style-name="entry" table:number-rows-spanned="1" table:number-columns-spanned="1">
                    <text:p text:style-name="table_al">Gouvernementsplein 26 en 27 te Bergen op Zoom, het wijzigen (gevels, inrichting, installaties) van twee winkels naar een winkel en een horecabedrijf (restauran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6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Gouvernementsplein 26 en 27 te Bergen op Zoom, het wijzigen (gevels, inrichting, installaties) van twee winkels naar een winkel en een horecabedrijf (restaurant)</meta:user-defined>
    <meta:user-defined meta:name="DCTERMS.W3CDTF/DCTERMS.available">2023-10-04</meta:user-defined>
    <meta:user-defined meta:name="DCTERMS.W3CDTF/OVERHEIDop.jaargang">2023</meta:user-defined>
    <meta:user-defined meta:name="OVERHEIDop.publicationIssue">420160</meta:user-defined>
    <meta:user-defined meta:name="OVERHEIDop.GmbID/DC.identifier">gmb-2023-420160</meta:user-defined>
    <meta:user-defined meta:name="OVERHEIDop.versieInformatie"/>
  </office:meta>
</office:document-meta>
</file>