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49 2011TK Haarlem, 0392-2023-0102068, het openbreken van de openbare weg ten behoeve van graafwerkzaamheden voor terrasput, op 01-09-2023,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15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2068</meta:user-defined>
    <meta:user-defined meta:name="DCTERMS.abstract">het openbreken van de  openbare weg ten behoeve  van graafwerkzaamheden voor terrasput</meta:user-defined>
    <dc:language>nl</dc:language>
    <meta:user-defined meta:name="OVERHEIDop.locatietype/OVERHEIDop.gebiedsmarkering">Punt</meta:user-defined>
    <meta:user-defined meta:name="DC.title">Gemeente Haarlem, vergunning verleend, Zijlstraat 49 2011TK Haarlem, 0392-2023-0102068, het openbreken van de openbare weg ten behoeve van graafwerkzaamheden voor terrasput, op 01-09-2023, verzonden 28-09-2023</meta:user-defined>
    <meta:user-defined meta:name="DCTERMS.W3CDTF/DCTERMS.available">2023-10-02</meta:user-defined>
    <meta:user-defined meta:name="DCTERMS.W3CDTF/OVERHEIDop.jaargang">2023</meta:user-defined>
    <meta:user-defined meta:name="OVERHEIDop.publicationIssue">420152</meta:user-defined>
    <meta:user-defined meta:name="OVERHEIDop.GmbID/DC.identifier">gmb-2023-420152</meta:user-defined>
    <meta:user-defined meta:name="OVERHEIDop.versieInformatie"/>
  </office:meta>
</office:document-meta>
</file>