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mwand met leuning (legalisatie), Oosteinderweg 509, Sectie A, nr. 3264, 1432B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september 2023 een besluit genomen op de aanvraag. De vergunning is aangevraagd voor het plaatsen van een damwand met leuning (legalisatie) op locatie Oosteinderweg 509, Sectie A, nr. 3264, 1432B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641 (voorheen bekend als Z23-0174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6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01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641</meta:user-defined>
    <meta:user-defined meta:name="DCTERMS.abstract">Betreft:  besluit op locatie Oosteinderweg 509, Sectie A, nr. 3264, 1432BK Aalsmeer</meta:user-defined>
    <dc:language>nl</dc:language>
    <meta:user-defined meta:name="OVERHEIDop.locatietype/OVERHEIDop.gebiedsmarkering">Punt</meta:user-defined>
    <meta:user-defined meta:name="DC.title">Aanvraag vergunning toegekend voor het plaatsen van een damwand met leuning (legalisatie), Oosteinderweg 509, Sectie A, nr. 3264, 1432BK Aalsmeer</meta:user-defined>
    <meta:user-defined meta:name="DCTERMS.W3CDTF/DCTERMS.available">2023-10-02</meta:user-defined>
    <meta:user-defined meta:name="DCTERMS.W3CDTF/OVERHEIDop.jaargang">2023</meta:user-defined>
    <meta:user-defined meta:name="OVERHEIDop.publicationIssue">420143</meta:user-defined>
    <meta:user-defined meta:name="OVERHEIDop.GmbID/DC.identifier">gmb-2023-420143</meta:user-defined>
    <meta:user-defined meta:name="OVERHEIDop.versieInformatie"/>
  </office:meta>
</office:document-meta>
</file>