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aan- en opbouw, Graaf Janlaan 10, 1181E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7 september 2023 besloten om de aanvraag met zaaknummer Z2023-00000847 voor een omgevingsvergunning op locatie Graaf Janlaan 10, 1181EC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8 november 2023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08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014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4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4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47</meta:user-defined>
    <meta:user-defined meta:name="DCTERMS.abstract">Betreft: besluit op locatie Graaf Janlaan 10, 1181EC Amstelveen</meta:user-defined>
    <dc:language>nl</dc:language>
    <meta:user-defined meta:name="OVERHEIDop.locatietype/OVERHEIDop.gebiedsmarkering">Punt</meta:user-defined>
    <meta:user-defined meta:name="DC.title">Buiten behandelingstelling  het plaatsen van een aan- en opbouw, Graaf Janlaan 10, 1181EC Amstelve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20140</meta:user-defined>
    <meta:user-defined meta:name="OVERHEIDop.GmbID/DC.identifier">gmb-2023-420140</meta:user-defined>
    <meta:user-defined meta:name="OVERHEIDop.versieInformatie"/>
  </office:meta>
</office:document-meta>
</file>