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akkapellen met een schuin pannendak op het voor- en  achterdakvlak,Molièrezijde 1 2725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9-2023  een besluit verzonden op de aanvraag met zaaknummer 2023-076295 voor het plaatsen van dakkapellen met een schuin pannendak op het voor- en  achterdakvlak op locatie Molièrezijde 1 2725NG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13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6295</meta:user-defined>
    <meta:user-defined meta:name="DCTERMS.abstract">het plaatsen van dakkapellen met een schuin pannendak op het voor- en  achte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dakkapellen met een schuin pannendak op het voor- en  achterdakvlak,Molièrezijde 1 2725NG Zoetermeer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35</meta:user-defined>
    <meta:user-defined meta:name="OVERHEIDop.GmbID/DC.identifier">gmb-2023-420135</meta:user-defined>
    <meta:user-defined meta:name="OVERHEIDop.versieInformatie"/>
  </office:meta>
</office:document-meta>
</file>