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een eerder verleende omgevingsvergunning, von Clermontplein 29 te Vaals, kadastraal bekend gemeente Vaals, sectie A, nummer 9457 en 886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wijzigen van een eerder verleende omgevingsvergunning op locatie von Clermontplein 29 te Vaals, kadastraal bekend gemeente Vaals, sectie A, nummer 9457 en 886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0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5 september 2023. De gemeente Vaals neemt daarover op 20 nov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013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3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3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4</meta:user-defined>
    <meta:user-defined meta:name="DCTERMS.abstract">Betreft: Aanvraag op locatie von Clermontplein 29 te Vaals, kadastraal bekend gemeente Vaals, sectie A, nummer 9457 en 8866</meta:user-defined>
    <dc:language>nl</dc:language>
    <meta:user-defined meta:name="OVERHEIDop.locatietype/OVERHEIDop.gebiedsmarkering">Punt</meta:user-defined>
    <meta:user-defined meta:name="DC.title">Aanvraag vergunning voor wijzigen van een eerder verleende omgevingsvergunning, von Clermontplein 29 te Vaals, kadastraal bekend gemeente Vaals, sectie A, nummer 9457 en 8866</meta:user-defined>
    <meta:user-defined meta:name="DCTERMS.W3CDTF/DCTERMS.available">2023-10-02</meta:user-defined>
    <meta:user-defined meta:name="DCTERMS.W3CDTF/OVERHEIDop.jaargang">2023</meta:user-defined>
    <meta:user-defined meta:name="OVERHEIDop.publicationIssue">420134</meta:user-defined>
    <meta:user-defined meta:name="OVERHEIDop.GmbID/DC.identifier">gmb-2023-420134</meta:user-defined>
    <meta:user-defined meta:name="OVERHEIDop.versieInformatie"/>
  </office:meta>
</office:document-meta>
</file>