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parkeren groter voertuig t.h.v. Zuivelstraat 20, 1445M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3 heeft de gemeente een aanvraag ontvangen voor een ontheffing parkeren groter voertuig t.h.v. Zuivelstraat 20, 1445MH Purmerend. De aanvraag is geregistreerd onder zaaknummer Z2023-00004844. De aanvraag betreft:</text:p>
            <text:p text:style-name="common-al">-parkeren groot voertuig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012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2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2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844</meta:user-defined>
    <meta:user-defined meta:name="DCTERMS.abstract">Betreft: aanvraag op locatie Zuivelstraat 20, 1445MH Purmerend</meta:user-defined>
    <dc:language>nl</dc:language>
    <meta:user-defined meta:name="OVERHEIDop.locatietype/OVERHEIDop.gebiedsmarkering">Punt</meta:user-defined>
    <meta:user-defined meta:name="DC.title">Aanvraag ontheffing parkeren groter voertuig t.h.v. Zuivelstraat 20, 1445MH Purmere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127</meta:user-defined>
    <meta:user-defined meta:name="OVERHEIDop.GmbID/DC.identifier">gmb-2023-420127</meta:user-defined>
    <meta:user-defined meta:name="OVERHEIDop.versieInformatie"/>
  </office:meta>
</office:document-meta>
</file>