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 herstelwerkzaamheden aan het dak aan Langeviele 1,  4331 LR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41257</text:span>
          </text:p>
            <text:p text:style-name="common-al">Burgemeester en wethouders van de gemeente Middelburg hebben een aanvraag voor een omgevingsvergunning ontvangen. De vergunning is aangevraagd voor <text:span text:style-name="nadrukvet">het uitvoeren van herstelwerkzaamheden aan het dak</text:span><text:span text:style-name="nadrukvet"/>aan <text:span text:style-name="nadrukvet">Langeviele</text:span><text:span text:style-name="nadrukvet"> 1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</text:span><text:span text:style-name="nadrukvet"> september</text:span><text:span text:style-name="nadrukvet"> 2023.</text:span></text:p>
            <text:p text:style-name="common-al">
            <text:span text:style-name="nadrukvet"/>Zij neemt daarover waarschijnlijk vóór <text:span text:style-name="nadrukvet">22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012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 herstelwerkzaamheden aan het dak aan Langeviele 1,  4331 LR Middel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126</meta:user-defined>
    <meta:user-defined meta:name="OVERHEIDop.GmbID/DC.identifier">gmb-2023-420126</meta:user-defined>
    <meta:user-defined meta:name="OVERHEIDop.versieInformatie"/>
  </office:meta>
</office:document-meta>
</file>