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44 woningen te Broekgraaf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Vormenmaker 51 t/m 71 (oneven), De Stopper 1 t/m 21 (oneven), De Glassteller 1 t/m 25 (oneven), De Graveur 1 en De Graveur 2 t/m 16 (even) te Leerdam (datum besluit: 28 september 2023, zaaknummer VHL911550)</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12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12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911550</meta:user-defined>
    <dc:language>nl</dc:language>
    <meta:user-defined meta:name="OVERHEIDop.locatietype/OVERHEIDop.gebiedsmarkering">Punt</meta:user-defined>
    <meta:user-defined meta:name="DC.title">Besluit nummeraanduiding, toekennen adres/huisnummer, 44 woningen te Broekgraaf Leerdam</meta:user-defined>
    <meta:user-defined meta:name="DCTERMS.W3CDTF/DCTERMS.available">2023-10-02</meta:user-defined>
    <meta:user-defined meta:name="DCTERMS.W3CDTF/OVERHEIDop.jaargang">2023</meta:user-defined>
    <meta:user-defined meta:name="OVERHEIDop.externeBijlage">44 woningen te Broekgraaf Leerdam|exb-2023-46236</meta:user-defined>
    <meta:user-defined meta:name="OVERHEIDop.publicationIssue">420124</meta:user-defined>
    <meta:user-defined meta:name="OVERHEIDop.GmbID/DC.identifier">gmb-2023-420124</meta:user-defined>
    <meta:user-defined meta:name="OVERHEIDop.versieInformatie"/>
  </office:meta>
</office:document-meta>
</file>