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platte daken van de aanbouwen aan Stationsstraat 20,  4331 J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3838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text:span><text:span text:style-name="nadrukvet">zonnepanelen op </text:span><text:span text:style-name="nadrukvet">de platte daken van de aanbouwen</text:span> aan <text:span text:style-name="nadrukvet">Stationsstraat 2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1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platte daken van de aanbouwen aan Stationsstraat 20,  4331 JB Middelburg</meta:user-defined>
    <meta:user-defined meta:name="DCTERMS.W3CDTF/DCTERMS.available">2023-10-04</meta:user-defined>
    <meta:user-defined meta:name="DCTERMS.W3CDTF/OVERHEIDop.jaargang">2023</meta:user-defined>
    <meta:user-defined meta:name="OVERHEIDop.publicationIssue">420116</meta:user-defined>
    <meta:user-defined meta:name="OVERHEIDop.GmbID/DC.identifier">gmb-2023-420116</meta:user-defined>
    <meta:user-defined meta:name="OVERHEIDop.versieInformatie"/>
  </office:meta>
</office:document-meta>
</file>