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bestaande in-/uitrit aan Nieuwe Kleverskerkseweg 21,  4338 P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4127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veranderen van de bestaande in-/uitrit</text:span> aan <text:span text:style-name="nadrukvet">Nieuwe </text:span><text:span text:style-name="nadrukvet">Kleverskerkseweg</text:span><text:span text:style-name="nadrukvet"> 21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5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011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1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1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de bestaande in-/uitrit aan Nieuwe Kleverskerkseweg 21,  4338 PP Middelburg</meta:user-defined>
    <meta:user-defined meta:name="DCTERMS.W3CDTF/DCTERMS.available">2023-10-04</meta:user-defined>
    <meta:user-defined meta:name="DCTERMS.W3CDTF/OVERHEIDop.jaargang">2023</meta:user-defined>
    <meta:user-defined meta:name="OVERHEIDop.publicationIssue">420114</meta:user-defined>
    <meta:user-defined meta:name="OVERHEIDop.GmbID/DC.identifier">gmb-2023-420114</meta:user-defined>
    <meta:user-defined meta:name="OVERHEIDop.versieInformatie"/>
  </office:meta>
</office:document-meta>
</file>