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TM geldautomaat met reclame uiting, Brinkgreverweg 38 7413AC Deventer, [DVT00B11096] Deventer B 1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75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Brinkgreverweg 38 7413AC Deventer, [DVT00B11096] Deventer B 11096 </text:p>
            <text:p text:style-name="common-al">
            <text:span text:style-name="nadrukvet">Projectomschrijving:</text:span> het plaatsen van een ATM geldautomaat met reclame ui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11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8875</meta:user-defined>
    <meta:user-defined meta:name="DCTERMS.abstract">het plaatsen van een ATM geldautomaat met reclame uit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TM geldautomaat met reclame uiting, Brinkgreverweg 38 7413AC Deventer, [DVT00B11096] Deventer B 11096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12</meta:user-defined>
    <meta:user-defined meta:name="OVERHEIDop.GmbID/DC.identifier">gmb-2023-420112</meta:user-defined>
    <meta:user-defined meta:name="OVERHEIDop.versieInformatie"/>
  </office:meta>
</office:document-meta>
</file>