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hangaar zodat een eenheid ontstaat en de voorgevellijn aansluit op de naastgelegen hangaar aan Calandweg 2 B 1,  4341 RA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4</text:span>
            <text:span text:style-name="nadrukvet">3489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van de hangaar zodat een eenheid ontstaat en de voorgevellijn aansluit op de naastgelegen hangaar.</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november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1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hangaar zodat een eenheid ontstaat en de voorgevellijn aansluit op de naastgelegen hangaar aan Calandweg 2 B 1,  4341 RA Arnemuiden</meta:user-defined>
    <meta:user-defined meta:name="DCTERMS.W3CDTF/DCTERMS.available">2023-10-04</meta:user-defined>
    <meta:user-defined meta:name="DCTERMS.W3CDTF/OVERHEIDop.jaargang">2023</meta:user-defined>
    <meta:user-defined meta:name="OVERHEIDop.publicationIssue">420109</meta:user-defined>
    <meta:user-defined meta:name="OVERHEIDop.GmbID/DC.identifier">gmb-2023-420109</meta:user-defined>
    <meta:user-defined meta:name="OVERHEIDop.versieInformatie"/>
  </office:meta>
</office:document-meta>
</file>