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ramen aan Walcherseweg 256,  4334 SJ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30042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de dakramen</text:span></text:p>
            <text:p text:style-name="common-al">
            <text:span text:style-name="nadrukvet"/>aan <text:span text:style-name="nadrukvet">Walcherseweg</text:span><text:span text:style-name="nadrukvet"> 25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</text:span><text:span text:style-name="nadrukvet"> september</text:span><text:span text:style-name="nadrukvet"> 2023.</text:span></text:p>
            <text:p text:style-name="common-al">
            <text:span text:style-name="nadrukvet"/>Zij neemt daarover waarschijnlijk vóór <text:span text:style-name="nadrukvet">17</text:span><text:span text:style-name="nadrukvet">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1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kramen aan Walcherseweg 256,  4334 SJ Middel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107</meta:user-defined>
    <meta:user-defined meta:name="OVERHEIDop.GmbID/DC.identifier">gmb-2023-420107</meta:user-defined>
    <meta:user-defined meta:name="OVERHEIDop.versieInformatie"/>
  </office:meta>
</office:document-meta>
</file>