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Lingewaard, Zandvoortsestraat 3, 3a, 5 en 7,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Buitengebied Lingewaard, Zandvoortsestraat 3, 3a, 5 en 7, Gendt’ ter inzage ligt. </text:p>
            <text:p text:style-name="common-al">
            <text:span text:style-name="nadrukvet">Voor welk gebied?</text:span>
          </text:p>
            <text:p text:style-name="common-al">De percelen Zandvoortsestraat 3, 3a, 5 en 7 in Gendt.</text:p>
            <text:p text:style-name="common-al">
            <text:span text:style-name="nadrukvet">Wat is het plan?</text:span>
          </text:p>
            <text:p text:style-name="common-al">Het ontwerpbestemmingsplan maakt de functieverandering van ‘Agrarisch’ naar ‘Wonen’ mogelijk aan de Zandvoortsestraat 3, 3a, 5 en 7 in Gendt. In ruil voor de sloop van glasopstanden en het realiseren van een landschappelijke inpassing wordt de bouw van twee woningen mogelijk gemaakt. Beide (voormalige) bedrijfswoningen worden omgezet in reguliere woningen. Verder wordt de al bestaande splitsing van de woning nr. 3 in twee woningen vastgelegd in het bestemmingsplan. </text:p>
            <text:p text:style-name="common-al">
            <text:span text:style-name="nadrukvet">Wat ligt ter inzage?</text:span>
          </text:p>
            <text:p text:style-name="common-al">Het ontwerpbestemmingsplan ‘Buitengebied Lingewaard, Zandvoortsestraat 3, 3a, 5 en 7, Gendt’ ligt vanaf donderdag 5 oktober tot en met woensdag 15 november 2023 gedurende zes weken ter inzage. Het bestemmingsplan bestaat uit de verbeelding, de regels en de daarbij behorende toelichting en bijlagen.</text:p>
            <text:p text:style-name="common-al">Bij het ontwerpbestemmingsplan behoort geen exploitatieplan.</text:p>
            <text:p text:style-name="common-al">
            <text:span text:style-name="nadrukvet">Waar is dit terug te vinden?</text:span>
          </text:p>
            <text:list text:style-name="id1-3-2-1-1-10">
              <text:list-item text:style-override="id1-3-2-1-1-10-1">
                <text:number>1.</text:number>
                <text:p text:style-name="al">Digitaal via <text:a xlink:href="http://www.ruimtelijkeplannen.nl" xlink:type="simple">http://www.ruimtelijkeplannen.nl</text:a> onder planidentificatienummer NL.IMRO.1705.302-ON01 of via <text:a xlink:href="http://www.officielebekendmakingen.nl" xlink:type="simple">http://www.officielebekendmakingen.nl</text:a>. </text:p>
              </text:list-item>
              <text:list-item text:style-override="id1-3-2-1-1-10-2">
                <text:number>2.</text:number>
                <text:p text:style-name="al">Leest u liever een papieren versie? Deze kunt u inzien bij het Klantcontactcentrum (tijdens de openingstijden) in het gemeentekantoor van Lingewaard aan de Kinkelenburglaan 6 in Bemmel. </text:p>
              </text:list-item>
            </text:list>
            <text:p text:style-name="common-al">
            <text:span text:style-name="nadrukvet">Wilt u reageren?</text:span>
          </text:p>
            <text:p text:style-name="common-al">Iedereen kan tijdens de terinzagelegging van donderdag 5 oktober 2023 tot en met woensdag 15 november 2023 schriftelijk of mondeling een zienswijze indienen bij de gemeenteraad van Lingewaard, Postbus 15, 6680 AA Bemmel. </text:p>
            <text:p text:style-name="common-al">U kunt uw zienswijze ook digitaal indienen via <text:a xlink:href="http://www.lingewaard.nl/een-zienswijze-tegen-een-ontwerpbestemmingsplan-indienen" xlink:type="simple">www.lingewaard.nl/een-zienswijze-tegen-een-ontwerpbestemmingsplan-indienen</text:a>. Hiervoor heeft u een DigiD nodig.</text:p>
            <text:p text:style-name="last-al">Voor een mondelinge zienswijze kunt u tijdens kantooruren contact opnemen met het Klantcontactcentrum op ons algemene telefoonnumme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4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0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02-ON01</meta:user-defined>
    <meta:user-defined meta:name="OVERHEIDop.Plansoort/OVERHEIDop.plansoort">bestemmings- of omgevingsplan</meta:user-defined>
    <meta:user-defined meta:name="OVERHEIDop.referentienummer">491814</meta:user-defined>
    <meta:user-defined meta:name="DCTERMS.abstract">Het ontwerpbestemmingsplan maakt de functieverandering van ‘Agrarisch’ naar ‘Wonen’ mogelijk. In ruil voor de sloop van glasopstanden en het realiseren van een landschappelijke inpassing wordt de bouw van twee woningen mogelijk gemaakt. </meta:user-defined>
    <dc:language>nl</dc:language>
    <meta:user-defined meta:name="OVERHEIDop.locatietype/OVERHEIDop.gebiedsmarkering">Adres</meta:user-defined>
    <meta:user-defined meta:name="DC.title">Ontwerpbestemmingsplan ‘Buitengebied Lingewaard, Zandvoortsestraat 3, 3a, 5 en 7, Gendt’</meta:user-defined>
    <meta:user-defined meta:name="DCTERMS.W3CDTF/DCTERMS.available">2023-10-04</meta:user-defined>
    <meta:user-defined meta:name="OVERHEIDop.externeBijlage">regels|exb-2023-46218</meta:user-defined>
    <meta:user-defined meta:name="OVERHEIDop.externeBijlage">toelichting|exb-2023-46219</meta:user-defined>
    <meta:user-defined meta:name="OVERHEIDop.externeBijlage">verbeelding|exb-2023-46220</meta:user-defined>
    <meta:user-defined meta:name="OVERHEIDop.externeBijlage">bijlage 1 bij de regels|exb-2023-46221</meta:user-defined>
    <meta:user-defined meta:name="OVERHEIDop.externeBijlage">bijlage 2 bij de regels|exb-2023-46222</meta:user-defined>
    <meta:user-defined meta:name="OVERHEIDop.externeBijlage">bijlage 1 bij de toelichting|exb-2023-46223</meta:user-defined>
    <meta:user-defined meta:name="OVERHEIDop.externeBijlage">bijlage 2 bij de toelichting|exb-2023-46224</meta:user-defined>
    <meta:user-defined meta:name="OVERHEIDop.externeBijlage">bijlage 3 bij de toelichting|exb-2023-46225</meta:user-defined>
    <meta:user-defined meta:name="OVERHEIDop.externeBijlage">bijlage 4 bij de toelichting |exb-2023-46226</meta:user-defined>
    <meta:user-defined meta:name="OVERHEIDop.externeBijlage">bijlage 4a bij de toelichting|exb-2023-46227</meta:user-defined>
    <meta:user-defined meta:name="OVERHEIDop.externeBijlage">bijlage 4b bij de toelichting|exb-2023-46228</meta:user-defined>
    <meta:user-defined meta:name="OVERHEIDop.externeBijlage">bijlage 5 bij de toelichting|exb-2023-46229</meta:user-defined>
    <meta:user-defined meta:name="OVERHEIDop.externeBijlage">bijlage 6 bij de toelichting|exb-2023-46230</meta:user-defined>
    <meta:user-defined meta:name="OVERHEIDop.externeBijlage">bijlage 7 bij de toelichting|exb-2023-46231</meta:user-defined>
    <meta:user-defined meta:name="OVERHEIDop.externeBijlage">bijlage 8 bij de toelichting|exb-2023-46232</meta:user-defined>
    <meta:user-defined meta:name="DCTERMS.W3CDTF/OVERHEIDop.jaargang">2023</meta:user-defined>
    <meta:user-defined meta:name="OVERHEIDop.publicationIssue">420095</meta:user-defined>
    <meta:user-defined meta:name="OVERHEIDop.GmbID/DC.identifier">gmb-2023-420095</meta:user-defined>
    <meta:user-defined meta:name="OVERHEIDop.versieInformatie"/>
  </office:meta>
</office:document-meta>
</file>