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twee overkappingen in de tuin, Achterste Akker 4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twee overkappingen in de tuin</text:p>
            <text:p text:style-name="common-al">Locatie: Achterste Akker 4 Nuenen</text:p>
            <text:p text:style-name="common-al">Ontvangen op: 26-09-2023</text:p>
            <text:p text:style-name="common-al">Zaaknummer: 0820183587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009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9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9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35878</meta:user-defined>
    <meta:user-defined meta:name="DCTERMS.abstract">het plaatsen van twee overkappingen in de tui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twee overkappingen in de tuin, Achterste Akker 4  Nuenen: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93</meta:user-defined>
    <meta:user-defined meta:name="OVERHEIDop.GmbID/DC.identifier">gmb-2023-420093</meta:user-defined>
    <meta:user-defined meta:name="OVERHEIDop.versieInformatie"/>
  </office:meta>
</office:document-meta>
</file>