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Kennisgevingen verlenging beslistermijn Wet algemene bepalingen omgevingsrecht : Burgemeester Stulemeijerlaan 24, Bergen op Zoom, interne verbouwing en gevelwijzingen van een schoolgebouw (RSG 't Rijk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p text:style-name="common-al"/>
            <text:p text:style-name="last-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49</text:p>
                  </table:table-cell>
                  <table:table-cell table:style-name="entry" table:number-rows-spanned="1" table:number-columns-spanned="1">
                    <text:p text:style-name="table_al">05-06-2023</text:p>
                  </table:table-cell>
                  <table:table-cell table:style-name="entry" table:number-rows-spanned="1" table:number-columns-spanned="1">
                    <text:p text:style-name="table_al">Burgemeester Stulemeijerlaan 24, Bergen op Zoom, interne verbouwing en gevelwijzingen van een schoolgebouw (RSG 't Rijk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009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9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9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549	</meta:user-defined>
    <dc:language>nl</dc:language>
    <meta:user-defined meta:name="OVERHEIDop.locatietype/OVERHEIDop.gebiedsmarkering">Adres</meta:user-defined>
    <meta:user-defined meta:name="DC.title">Gemeente Bergen op Zoom -Kennisgevingen verlenging beslistermijn Wet algemene bepalingen omgevingsrecht : Burgemeester Stulemeijerlaan 24, Bergen op Zoom, interne verbouwing en gevelwijzingen van een schoolgebouw (RSG 't Rijks)</meta:user-defined>
    <meta:user-defined meta:name="DCTERMS.W3CDTF/DCTERMS.available">2023-10-04</meta:user-defined>
    <meta:user-defined meta:name="DCTERMS.W3CDTF/OVERHEIDop.jaargang">2023</meta:user-defined>
    <meta:user-defined meta:name="OVERHEIDop.publicationIssue">420092</meta:user-defined>
    <meta:user-defined meta:name="OVERHEIDop.GmbID/DC.identifier">gmb-2023-420092</meta:user-defined>
    <meta:user-defined meta:name="OVERHEIDop.versieInformatie"/>
  </office:meta>
</office:document-meta>
</file>