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epoortstraat 10,  4331 SL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8757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</text:span>aan <text:span text:style-name="nadrukvet">Koepoortstraat</text:span><text:span text:style-name="nadrukvet"> 10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0 </text:span><text:span text:style-name="nadrukvet">september</text:span><text:span text:style-name="nadrukvet"> 2023.</text:span></text:p>
            <text:p text:style-name="common-al">
            <text:span text:style-name="nadrukvet"/>Zij neemt daarover waarschijnlijk vóór <text:span text:style-name="nadrukvet">15</text:span><text:span text:style-name="nadrukvet">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009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09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oepoortstraat 10,  4331 SL Middelburg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0091</meta:user-defined>
    <meta:user-defined meta:name="OVERHEIDop.GmbID/DC.identifier">gmb-2023-420091</meta:user-defined>
    <meta:user-defined meta:name="OVERHEIDop.versieInformatie"/>
  </office:meta>
</office:document-meta>
</file>