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aanbouw aan de zijkant van de bestaande woning aan Jacob Catsstraat 41,  4332 V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137996</text:span>
          </text:p>
            <text:p text:style-name="common-al">Burgemeester en wethouders van de gemeente Middelburg hebben een aanvraag voor een omgevingsvergunning ontvangen. De vergunning is aangevraagd voor <text:span text:style-name="nadrukvet">het bouwen van een aanbouw aan de zijkant van de bestaande woning</text:span><text:span text:style-name="nadrukvet"/>aan <text:span text:style-name="nadrukvet">Jacob </text:span><text:span text:style-name="nadrukvet">Catsstraat</text:span><text:span text:style-name="nadrukvet"> 41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7</text:span><text:span text:style-name="nadrukvet"> september</text:span><text:span text:style-name="nadrukvet"> 2023.</text:span></text:p>
            <text:p text:style-name="common-al">
            <text:span text:style-name="nadrukvet"/>Zij neemt daarover waarschijnlijk vóór <text:span text:style-name="nadrukvet">22</text:span><text:span text:style-name="nadrukvet"> nov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009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09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09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aanbouw aan de zijkant van de bestaande woning aan Jacob Catsstraat 41,  4332 VJ Middelbur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0090</meta:user-defined>
    <meta:user-defined meta:name="OVERHEIDop.GmbID/DC.identifier">gmb-2023-420090</meta:user-defined>
    <meta:user-defined meta:name="OVERHEIDop.versieInformatie"/>
  </office:meta>
</office:document-meta>
</file>