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Jacoba van Beierenhof 34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Teylingen – op 19 oktober 2022 een melding van Cafetaria 't Hofje B.V. (zaaknummer: 2022-013267). De melding is ingediend voor het in werking hebben van een horecabedrijf. Het bedrijf is gelegen op de locatie Jacoba van Beierenhof 34 in Voorhout. </text:p>
            <text:p text:style-name="common-al">De melding gaat over het in werking hebben van een cafetaria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32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00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3267</meta:user-defined>
    <meta:user-defined meta:name="DCTERMS.abstract">het starten van een horecabedrijf</meta:user-defined>
    <dc:language>nl</dc:language>
    <meta:user-defined meta:name="OVERHEIDop.locatietype/OVERHEIDop.gebiedsmarkering">Adres</meta:user-defined>
    <meta:user-defined meta:name="DC.title">Ingekomen melding Activiteitenbesluit milieubeheer – Jacoba van Beierenhof 34 in Voorhou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009</meta:user-defined>
    <meta:user-defined meta:name="OVERHEIDop.GmbID/DC.identifier">gmb-2023-42009</meta:user-defined>
    <meta:user-defined meta:name="OVERHEIDop.versieInformatie"/>
  </office:meta>
</office:document-meta>
</file>