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vis - Winkelcentrum Kayershof (Schimmelpenninckstraat)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september 2023</text:p>
            <text:p text:style-name="common-al">Omschrijving: Standplaats vis </text:p>
            <text:p text:style-name="common-al">Locatie: Winkelcentrum Kayershof - Schimmelpenninckstraat in Apeldoorn</text:p>
            <text:p text:style-name="common-al">Periode: 14 oktober 2023 tot 14 oktober 2024</text:p>
            <text:p text:style-name="common-al">Zaaknummer: 0200468830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08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8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8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688307</meta:user-defined>
    <dc:language>nl</dc:language>
    <meta:user-defined meta:name="OVERHEIDop.locatietype/OVERHEIDop.gebiedsmarkering">Vlak</meta:user-defined>
    <meta:user-defined meta:name="DC.title">Standplaatsvergunning voor de verkoop van vis - Winkelcentrum Kayershof (Schimmelpenninckstraat) in Apeldoor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089</meta:user-defined>
    <meta:user-defined meta:name="OVERHEIDop.GmbID/DC.identifier">gmb-2023-420089</meta:user-defined>
    <meta:user-defined meta:name="OVERHEIDop.versieInformatie"/>
  </office:meta>
</office:document-meta>
</file>