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publieke laadinfrastructuur</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Son en Breugel,</text:span>
          </text:p>
            <text:p text:style-name="al"/>
            <text:p text:style-name="al">en </text:p>
            <text:p text:style-name="al"/>
            <text:p text:style-name="al">
            <text:span text:style-name="nadrukvet">de burgemeester van Son en Breugel,</text:span>
          </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d, en 171 van de Gemeentewet;</text:p>
            <text:p text:style-name="al"/>
            <text:p text:style-name="al">Overwegende dat een groot aantal Brabantse en Limburgse gemeenten een gezamenlijke aanbesteding (fase B3) voor het plaatsen en exploiteren van publieke laadpalen in de openbare ruimte wensen te organiseren;</text:p>
            <text:p text:style-name="al"/>
            <text:p text:style-name="al">Overwegende dat deze aanbesteding voortvloeit uit het vastgestelde Uitvoeringsprogramma Energie 2022-2023’, de vastgestelde Energieagenda 2019-2030, de Bestuursovereenkomst Regionale Aanpak Laadinfrastructuur (2020-2023) en de Samenwerkingsovereenkomst Samenwerkingsregio Zuid (2020-2023).</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de gemeente Son en Breugel</text:p>
              </text:list-item>
              <text:list-item text:style-override="id1-3-2-2-1-3-2">
                <text:number>b.</text:number>
                <text:p text:style-name="al">Burgemeester: burgemeester van de gemeente Son en Breugel;</text:p>
              </text:list-item>
              <text:list-item text:style-override="id1-3-2-2-1-3-3">
                <text:number>c.</text:number>
                <text:p text:style-name="al">Aanbesteding: gezamenlijke aanbesteding in 2024 (Fase B3) inzake het plaatsen en exploiteren van publieke laadinfrastructuur in de openbare ruimte;</text:p>
              </text:list-item>
              <text:list-item text:style-override="id1-3-2-2-1-3-4">
                <text:number>d.</text:number>
                <text:p text:style-name="al">Gemeente: gemeente Son en Breugel;</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Het College verleent aan de algemeen directeur van de Provincie mandaat voor het nemen van besluiten die verband houden met en nodig zijn voor de Aanbesteding.</text:p>
              </text:list-item>
              <text:list-item text:style-override="id1-3-2-2-2-2-2">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1">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2-2">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2-3">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1">
                <text:number>1.</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2-2">
                <text:number>2.</text:number>
                <text:p text:style-name="al">De algemeen directeur van de Provincie kan krachtens deze machtiging door hem aangewezen personen machtigen tot het in rechte vertegenwoordigen van de Gemeente,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2-2">
                <text:number>2.</text:number>
                <text:p text:style-name="al">Kennisgeving als bedoeld in het eerste lid vindt in ieder geval plaats indien:</text:p>
              </text:list-item>
              <text:list-item text:style-override="id1-3-2-2-6-2-3">
                <text:number>a.</text:number>
                <text:p text:style-name="al">de maatschappelijke, beleidsmatige, politieke, juridische of financiële omstandigheden daartoe aanleiding geven;</text:p>
              </text:list-item>
              <text:list-item text:style-override="id1-3-2-2-6-2-4">
                <text:number>b.</text:number>
                <text:p text:style-name="al">het besluit ertoe kan leiden dat Gemeente aansprakelijk wordt gesteld.</text:p>
              </text:list-item>
              <text:list-item text:style-override="id1-3-2-2-6-2-5">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2-6">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1">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4 oktober 2023.</text:p>
            <text:p text:style-name="al"/>
          </text:section>
        </text:section>
        <text:section text:name="regeling-sluiting_id1-3-2-3" text:style-name="regeling-sluiting">
          <text:section text:name="ondertekening_id1-3-2-3-1">
            <text:p><text:span text:style-name="functie">Son en Breugel, 26 september 2023</text:span></text:p>
            <text:p><text:span text:style-name="functie">het college van burgemeester en wethouders voornoemd,</text:span></text:p>
            <text:p><text:span text:style-name="functie"/></text:p>
            <text:p><text:span text:style-name="functie">de secretaris, de burgemeester,</text:span></text:p>
            <text:p><text:span text:style-name="functie">Jeroen Wesselink Suzanne Otters-Bruijnen</text:span></text:p>
            <text:p><text:span text:style-name="functie"/></text:p>
            <text:p><text:span text:style-name="functie">de burgemeester,</text:span></text:p>
            <text:p><text:span text:style-name="functie">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008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OVERHEIDop.referentienummer">1789566</meta:user-defined>
    <dc:language>nl</dc:language>
    <meta:user-defined meta:name="OVERHEIDop.locatietype/OVERHEIDop.gebiedsmarkering">Gemeente</meta:user-defined>
    <meta:user-defined meta:name="DC.title">Mandaat, volmacht en machtiging gezamenlijke aanbesteding publieke laadinfrastructuur</meta:user-defined>
    <meta:user-defined meta:name="DCTERMS.W3CDTF/DCTERMS.available">2023-10-03</meta:user-defined>
    <meta:user-defined meta:name="DCTERMS.W3CDTF/OVERHEIDop.jaargang">2023</meta:user-defined>
    <meta:user-defined meta:name="OVERHEIDop.publicationIssue">420088</meta:user-defined>
    <meta:user-defined meta:name="OVERHEIDop.betreftRegeling">CVDR701292_1</meta:user-defined>
    <meta:user-defined meta:name="OVERHEIDop.GmbID/DC.identifier">gmb-2023-420088</meta:user-defined>
    <meta:user-defined meta:name="xs:date/OVERHEIDop.startdatum">2023-10-04</meta:user-defined>
    <meta:user-defined meta:name="OVERHEIDop.versieInformatie"/>
  </office:meta>
</office:document-meta>
</file>