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uisvesten van arbeidsmigranten, Collse Hoefdijk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uisvesten van arbeidsmigranten</text:p>
            <text:p text:style-name="common-al">Locatie: Collse Hoefdijk 24 Nuenen</text:p>
            <text:p text:style-name="common-al">Ontvangen op: 28-09-2023</text:p>
            <text:p text:style-name="common-al">Zaaknummer: 082018358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0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35861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huisvesten van arbeidsmigranten, Collse Hoefdijk 24 Nuenen: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83</meta:user-defined>
    <meta:user-defined meta:name="OVERHEIDop.GmbID/DC.identifier">gmb-2023-420083</meta:user-defined>
    <meta:user-defined meta:name="OVERHEIDop.versieInformatie"/>
  </office:meta>
</office:document-meta>
</file>