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caravans en woontrailers om bij de evenementen locatie te kunnen overnachten, Boerhaavelaan 31, 2713HA Zoetermeer op 23 september 2023</text:p>
      <text:section text:name="zakelijke-mededeling_id1-3-2" text:style-name="zakelijke-mededeling">
        <text:section text:name="zakelijke-mededeling-tekst_id1-3-2-1" text:style-name="zakelijke-mededeling-tekst">
          <text:section text:name="tekst_id1-3-2-1-1" text:style-name="tekst">
            <text:p text:style-name="common-al">Op 23 september 2023 is een aanvraag omgevingsvergunning ontvangen voor het plaatsen van caravans en woontrailers om bij de evenementen locatie te kunnen overnachten op locatie Boerhaavelaan 31, 2713HA Zoetermeer. De aanvraag is geregistreerd onder zaaknummer 2023-0964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007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7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7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6459</meta:user-defined>
    <meta:user-defined meta:name="DCTERMS.abstract">het plaatsen van caravans en woontrailers om bij de evenementenlokatie te kunnen overnachten</meta:user-defined>
    <dc:language>nl</dc:language>
    <meta:user-defined meta:name="OVERHEIDop.locatietype/OVERHEIDop.gebiedsmarkering">Punt</meta:user-defined>
    <meta:user-defined meta:name="DC.title">Ingediende aanvraag omgevingsvergunning voor het plaatsen van caravans en woontrailers om bij de evenementen locatie te kunnen overnachten, Boerhaavelaan 31, 2713HA Zoetermeer op 23 september 2023</meta:user-defined>
    <meta:user-defined meta:name="DCTERMS.W3CDTF/DCTERMS.available">2023-10-02</meta:user-defined>
    <meta:user-defined meta:name="DCTERMS.W3CDTF/OVERHEIDop.jaargang">2023</meta:user-defined>
    <meta:user-defined meta:name="OVERHEIDop.publicationIssue">420079</meta:user-defined>
    <meta:user-defined meta:name="OVERHEIDop.GmbID/DC.identifier">gmb-2023-420079</meta:user-defined>
    <meta:user-defined meta:name="OVERHEIDop.versieInformatie"/>
  </office:meta>
</office:document-meta>
</file>