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d6b4a24d-d7c7-4c94-a1a5-02484b6d719d.png" manifest:media-type="image/x-eps"/>
  <manifest:file-entry manifest:full-path="Pictures/Amaterasuhof5ic230aa8c-e597-41a0-978b-9a20d1e2df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Amaterasuhof 5</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0190</text:p>
            <text:p text:style-name="al">Datum: 4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Amaterasuhof 5</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Amaterasuhof 5</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Amaterasuhof 5</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d6b4a24d-d7c7-4c94-a1a5-02484b6d719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Amaterasuhof 5</text:span>
            <draw:frame><draw:text-box><text:section text:name="plaatje_id1-3-2-2-1-49-5" text:style-name="plaatje">
              <text:p text:style-name="illustratie_id1-3-2-2-1-49-5-1"><draw:frame draw:style-name="illustratie_id1-3-2-2-1-49-5-1" text:anchor-type="paragraph" svg:width="153mm" svg:height="82.56226415094339mm"><draw:image xlink:href="Pictures/Amaterasuhof5ic230aa8c-e597-41a0-978b-9a20d1e2df76.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6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Amaterasuhof 5 - Amaterasuhof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0190</meta:user-defined>
    <meta:user-defined meta:name="DCTERMS.abstract">Aanwijzen en inrichten van twee parkeervakken ten behoeve van het laden van elektrische voertuigen ter hoogte van Amaterasuhof 5</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Amaterasuhof 5</meta:user-defined>
    <meta:user-defined meta:name="DCTERMS.W3CDTF/DCTERMS.available">2023-10-03</meta:user-defined>
    <meta:user-defined meta:name="DCTERMS.W3CDTF/OVERHEIDop.jaargang">2023</meta:user-defined>
    <meta:user-defined meta:name="OVERHEIDop.publicationIssue">420069</meta:user-defined>
    <meta:user-defined meta:name="OVERHEIDop.GmbID/DC.identifier">gmb-2023-420069</meta:user-defined>
    <meta:user-defined meta:name="OVERHEIDop.versieInformatie"/>
  </office:meta>
</office:document-meta>
</file>