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5512f9f-ac83-4f2e-820e-b93d3db3ce31.png" manifest:media-type="image/x-eps"/>
  <manifest:file-entry manifest:full-path="Pictures/Ambachtsmark131bovenaanzichti9b7861b6-095b-495f-ae5c-5da726e15baa.jpg" manifest:media-type="image/x-eps"/>
  <manifest:file-entry manifest:full-path="Pictures/Ambachtsmark131zijaanzichti349e1a16-26ef-4bf7-9dc3-e452d9185b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mbachtsmark 13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213</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mbachtsmark 131 </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mbachtsmark 13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mbachtsmark 13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45512f9f-ac83-4f2e-820e-b93d3db3ce3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mbachtsmark 131</text:span>
            <draw:frame><draw:text-box><text:section text:name="plaatje_id1-3-2-2-1-49-5" text:style-name="plaatje">
              <text:p text:style-name="illustratie_id1-3-2-2-1-49-5-1"><draw:frame draw:style-name="illustratie_id1-3-2-2-1-49-5-1" text:anchor-type="paragraph" svg:width="153mm" svg:height="83.3320754716981mm"><draw:image xlink:href="Pictures/Ambachtsmark131bovenaanzichti9b7861b6-095b-495f-ae5c-5da726e15baa.jp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79.19433962264151mm"><draw:image xlink:href="Pictures/Ambachtsmark131zijaanzichti349e1a16-26ef-4bf7-9dc3-e452d9185b33.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Ambachtsmark 131 - Ambachtsmark 1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213</meta:user-defined>
    <meta:user-defined meta:name="DCTERMS.abstract">Aanwijzen en inrichten van twee parkeervakken ten behoeve van het laden van elektrische voertuigen ter hoogte van Ambachtsmark 13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mbachtsmark 131</meta:user-defined>
    <meta:user-defined meta:name="DCTERMS.W3CDTF/DCTERMS.available">2023-10-03</meta:user-defined>
    <meta:user-defined meta:name="DCTERMS.W3CDTF/OVERHEIDop.jaargang">2023</meta:user-defined>
    <meta:user-defined meta:name="OVERHEIDop.publicationIssue">420067</meta:user-defined>
    <meta:user-defined meta:name="OVERHEIDop.GmbID/DC.identifier">gmb-2023-420067</meta:user-defined>
    <meta:user-defined meta:name="OVERHEIDop.versieInformatie"/>
  </office:meta>
</office:document-meta>
</file>