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nergieopslagsysteem in een container op de locatie Leeuwenhoekweg 33 Dordrecht     zaaknummer Z-23-4330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energieopslagsysteem in een container op de locatie 
Leeuwenhoekweg 3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06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6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6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energieopslagsysteem in een container op de locatie Leeuwenhoekweg 33 Dordrecht     zaaknummer Z-23-433022</meta:user-defined>
    <meta:user-defined meta:name="DCTERMS.W3CDTF/DCTERMS.available">2023-10-02</meta:user-defined>
    <meta:user-defined meta:name="DCTERMS.W3CDTF/OVERHEIDop.jaargang">2023</meta:user-defined>
    <meta:user-defined meta:name="OVERHEIDop.publicationIssue">420063</meta:user-defined>
    <meta:user-defined meta:name="OVERHEIDop.GmbID/DC.identifier">gmb-2023-420063</meta:user-defined>
    <meta:user-defined meta:name="OVERHEIDop.versieInformatie"/>
  </office:meta>
</office:document-meta>
</file>