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DS02 G 35</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msdelta een aanvraag ontvangen voor het vervangen van bestaande kunstwerken (duikers en stuwen), realiseren van nieuwe duikers en herprofileren van de watergang op verschillende locaties aan de Halteweg, Fraamweg, Palenweg, Pompsterweg en Boerdamsterweg te Middelst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00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887</meta:user-defined>
    <meta:user-defined meta:name="DCTERMS.abstract">27 september 2023 voor Maatregelen peilbesluit Oudezijl op de locatie MDS02 G 35.</meta:user-defined>
    <dc:language>nl</dc:language>
    <meta:user-defined meta:name="OVERHEIDop.locatietype/OVERHEIDop.gebiedsmarkering">Punt</meta:user-defined>
    <meta:user-defined meta:name="DC.title">Kennisgeving ontvangst aanvraag omgevingsvergunning MDS02 G 35</meta:user-defined>
    <meta:user-defined meta:name="DCTERMS.W3CDTF/DCTERMS.available">2023-10-11</meta:user-defined>
    <meta:user-defined meta:name="DCTERMS.W3CDTF/OVERHEIDop.jaargang">2023</meta:user-defined>
    <meta:user-defined meta:name="OVERHEIDop.publicationIssue">420060</meta:user-defined>
    <meta:user-defined meta:name="OVERHEIDop.GmbID/DC.identifier">gmb-2023-420060</meta:user-defined>
    <meta:user-defined meta:name="OVERHEIDop.versieInformatie"/>
  </office:meta>
</office:document-meta>
</file>